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REPERTOÁROVÝ LIST – KATEŘINA KAČULE POKORNÁ</text:p>
      <text:p text:style-name="P2"><text:span text:style-name="T3">1. Úklidová četa</text:span></text:p>
      <text:p text:style-name="P4">hudba: Ondřej Filák, text: Ondřej Filák</text:p>
      <text:p text:style-name="P5"/>
      <text:p text:style-name="P6"><text:span text:style-name="T7">2. Strašidýlka</text:span></text:p>
      <text:p text:style-name="P8">hudba: Ondřej Filák, text: Pavel Chabičovský</text:p>
      <text:p text:style-name="P9"/>
      <text:p text:style-name="P10"><text:span text:style-name="T11">3. Balónek</text:span></text:p>
      <text:p text:style-name="P12">hudba: Ondřej Filák, text: Pavel Chabičovský, Ondřej Filák</text:p>
      <text:p text:style-name="P13"/>
      <text:p text:style-name="P14"><text:span text:style-name="T15">4.<text:s/></text:span><text:span text:style-name="T16">Taneček</text:span></text:p>
      <text:p text:style-name="P17">hudba: Ondřej Filák, text: Pavel Chabičovský, Ondřej Filák</text:p>
      <text:p text:style-name="P18"/>
      <text:p text:style-name="P19"><text:span text:style-name="T20">5. Teta Hygi</text:span></text:p>
      <text:p text:style-name="P21">hudba: Ondřej Filák, text: Pavel Chabičovský, Ondřej Filák</text:p>
      <text:p text:style-name="P22"/>
      <text:p text:style-name="P23"><text:span text:style-name="T24">6. Disneyland</text:span></text:p>
      <text:p text:style-name="P25">hudba: Ondřej Filák, text: Pavel Chabičovský, Ondřej Filák</text:p>
      <text:p text:style-name="P26"/>
      <text:p text:style-name="P27"><text:span text:style-name="T28">7. O zvířátkách</text:span></text:p>
      <text:p text:style-name="P29">hudba: Ondřej<text:s/>Filák, text: Ondřej Filák</text:p>
      <text:p text:style-name="P30"/>
      <text:p text:style-name="P31"><text:span text:style-name="T32">8. Holky a kluci</text:span></text:p>
      <text:p text:style-name="P33">hudba: Martin Koníček, text: Pavel Chabičovský, Martin Koníček</text:p>
      <text:p text:style-name="P34"/>
      <text:p text:style-name="P35"><text:span text:style-name="T36">9. Cvičíme bum bum</text:span></text:p>
      <text:p text:style-name="P37">hudba: Ondřej Filák, text: Ondřej Filák</text:p>
      <text:p text:style-name="P38"/>
      <text:p text:style-name="P39"><text:span text:style-name="T40">10. Metr</text:span></text:p>
      <text:p text:style-name="P41">hudba: Ondřej Filák, text: Pavel Chabičovský</text:p>
      <text:p text:style-name="P42"/>
      <text:p text:style-name="P43"><text:span text:style-name="T44">11. Zimní nadílka</text:span></text:p>
      <text:p text:style-name="P45">hudba: Ondřej Filák, text: Lidová, Pavel Chabičovský, Ondřej Filák</text:p>
      <text:p text:style-name="P46"/>
      <text:p text:style-name="P47"><text:span text:style-name="T48">12. Naše Vánoce</text:span></text:p>
      <text:p text:style-name="P49">hudba: Ondřej Filák, text: Pavel Chabičovský</text:p>
      <text:p text:style-name="P50"/>
      <text:p text:style-name="P51">13. Koukám tam</text:p>
      <text:p text:style-name="P52">hudba: traditional, aranž: Ondřej Filák, text: Pavel Chabičovský</text:p>
      <text:p text:style-name="P53"/>
      <text:p text:style-name="P54">14. Stromečky<text:s/></text:p>
      <text:p text:style-name="P55">hudba: traditional, aranž: Ondřej<text:s/>Filák, text: Pavel Chabičovský</text:p>
      <text:p text:style-name="P56"/>
      <text:p text:style-name="P57">15. Já mám hlad<text:s/></text:p>
      <text:p text:style-name="P58">hudba: traditional, aranž: Ondřej Filák, text: Pavel Chabičovský</text:p>
      <text:p text:style-name="P59"/>
      <text:p text:style-name="P60">16. Karnevaláček<text:s/></text:p>
      <text:p text:style-name="P61">hudba: Ondřej Filák, text: Pavel Chabičovský</text:p>
      <text:p text:style-name="P62"/>
      <text:soft-page-break/>
      <text:p text:style-name="P63">17. Čičina</text:p>
      <text:p text:style-name="P64">hudba: Rodrigo Espinosa Luis Eduardo, text: Pavel<text:s/>Chabičovský</text:p>
      <text:p text:style-name="P65"/>
      <text:p text:style-name="P66">18. Minitaneční</text:p>
      <text:p text:style-name="P67">hudba: traditional, aranž: Ondřej Filák, text: Pavel Chabičovský</text:p>
      <text:p text:style-name="P68"/>
      <text:p text:style-name="P69">19. Dětská pártysměs</text:p>
      <text:p text:style-name="P70">Hudba: lidová + Ondřej Filák, aranž Ondřej Filák, text: lidová + Pavel Chabičovský</text:p>
      <text:p text:style-name="P71"/>
      <text:p text:style-name="P72">20. Muzikantská</text:p>
      <text:p text:style-name="P73">Hudba: Ondřej Filák, text: Pavel Chabičovský</text:p>
      <text:p text:style-name="P74"/>
      <text:p text:style-name="P75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Pokorná</meta:initial-creator>
    <dc:creator>Gabriela Pokorná</dc:creator>
    <meta:creation-date>2022-01-31T13:15:00Z</meta:creation-date>
    <dc:date>2022-01-31T13:15:00Z</dc: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86" meta:row-count="10" meta:non-whitespace-character-count="1273"/>
  </office:meta>
</office:document-meta>
</file>